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style:font-size-asian="26pt" style:font-size-complex="26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master-page-name="Standard">
      <style:paragraph-properties fo:text-align="center" style:justify-single-word="false" style:page-number="auto"/>
      <style:text-properties fo:font-size="28pt" style:font-size-asian="28pt" style:font-size-complex="28pt"/>
    </style:style>
    <style:style style:name="P5" style:family="paragraph" style:parent-style-name="Standard">
      <style:paragraph-properties fo:text-align="center" style:justify-single-word="false"/>
      <style:text-properties fo:font-size="15pt" style:font-size-asian="15pt" style:font-size-complex="15pt"/>
    </style:style>
    <style:style style:name="P6" style:family="paragraph" style:parent-style-name="Standard">
      <style:paragraph-properties fo:text-align="center" style:justify-single-word="false"/>
      <style:text-properties fo:font-size="20pt" fo:font-style="italic" style:font-size-asian="20pt" style:font-style-asian="italic" style:font-size-complex="20pt" style:font-style-complex="italic"/>
    </style:style>
    <style:style style:name="P7" style:family="paragraph" style:parent-style-name="Standard">
      <style:paragraph-properties fo:text-align="center" style:justify-single-word="false"/>
      <style:text-properties fo:color="#0047ff" fo:font-size="26pt" style:font-size-asian="26pt" style:font-size-complex="26pt"/>
    </style:style>
    <style:style style:name="T1" style:family="text">
      <style:text-properties fo:font-size="18pt" style:font-size-asian="18pt" style:font-size-complex="18pt"/>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inese Cinderella</text:p>
      <text:p text:style-name="P6">The secret story of an unwanted daughter</text:p>
      <text:p text:style-name="P2">By Adeline yen mah</text:p>
      <text:p text:style-name="P7">Book review By Shazana Aftab</text:p>
      <text:p text:style-name="P3"/>
      <text:p text:style-name="P5">After becoming an international and successful author from writing <text:span text:style-name="T3">Falling leaves, </text:span>Adeline wrote <text:span text:style-name="T3">Chinese Cinderella.</text:span> This book is a true and moving account of Adeline’s childhood up to the age of fourteen. It is a truly unforgettable story which will leave you stunned and speechless as you see the Adeline goes through. You will not be able to put this book down. <text:s/></text:p>
      <text:p text:style-name="P5"/>
      <text:p text:style-name="P5">This amazing book is an autobiography about Adeline’s harsh childhood. Adeline’s family consider her a bad luck charm as her mother died when she was born. In this book Adeline shares how she is tormented by her brothers and sister and her cruel and spiteful step-mother and her dad. But there are two special people that help her get through this. They are her granddad and her aunt. </text:p>
      <text:p text:style-name="P5"/>
      <text:p text:style-name="P5">The people in this book all have different personality. Adeline’s personality is intriguing. She is a lovable child who despite everything she still comes out happy. There was a time were she was sent to boarding school but she was still happy. There is also her aunty who is like her mum and always finds ways to keep Adeline happy. </text:p>
      <text:p text:style-name="P5"/>
      <text:p text:style-name="P5">The only important event that takes place in the book is when Adeline’s grandmother dies as that is when her step-mother takes charge of the family and Adeline’s life takes a turn for the worst. As that's when she gets sent to boarding school.</text:p>
      <text:p text:style-name="P5"/>
      <text:p text:style-name="P5">This book is quite complicated but once you figure it out you will love it. There is also a another book which is called <text:span text:style-name="T3">Falling leaves</text:span><text:span text:style-name="T4"> </text:span><text:span text:style-name="T4">which is a more detailed account of</text:span><text:span text:style-name="T3"> Chinese Cinderella. </text:span><text:span text:style-name="T4">This book is originally for adults but I would recommend this book to teenagers as well as it is a stunning book. </text:span><text:span text:style-name="T3"><text:s text:c="2"/></text:span></text:p>
      <text:p text:style-name="P5"/>
      <text:p text:style-name="P5">This book is very good and truly breathtaking. I really loved reading this book and I could not put it down. </text:p>
      <text:p text:style-name="P5"/>
      <text:p text:style-name="P3"/>
      <text:p text:style-name="P1"><text:span text:style-name="T1"><text:s text:c="8"/></text:span><text:span text:style-name="T2"><text:s/></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letter-kerning="true" style:font-name-asian="SimSun1" style:font-size-asian="12pt" style:font-name-complex="Mangal1" style:font-size-complex="10.5pt" style:language-complex="hi" style:country-complex="IN"/>
    </style:style>
    <style:style style:name="Footer_20_Char" style:display-name="Footer Char" style:family="text" style:parent-style-name="Default_20_Paragraph_20_Font">
      <style:text-properties fo:font-size="12pt" style:letter-kerning="true" style:font-name-asian="SimSun1" style:font-size-asian="12pt" style:font-name-complex="Mangal1"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3-05-20T19:44:00</meta:creation-date>
    <dc:date>2013-06-24T10:29:03.38</dc:date>
    <meta:editing-cycles>3</meta:editing-cycles>
    <meta:editing-duration>PT12M</meta:editing-duration>
    <meta:generator>OpenOffice.org/3.4.1$Win32 OpenOffice.org_project/341m1$Build-9593</meta:generator>
    <meta:document-statistic meta:table-count="0" meta:image-count="0" meta:object-count="0" meta:page-count="1" meta:paragraph-count="11" meta:word-count="330" meta:character-count="1859"/>
  </office:meta>
</office:document-meta>
</file>